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46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" table:style-name="ce17">
            <text:p>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271</text:p>
          </table:table-cell>
          <table:covered-table-cell/>
          <table:table-cell office:value-type="float" office:value="44881.75" table:style-name="ce20">
            <text:p>44881,7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2:194</text:p>
          </table:table-cell>
          <table:covered-table-cell/>
          <table:table-cell office:value-type="float" office:value="412583.04" table:style-name="ce20">
            <text:p>412583,0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9:276</text:p>
          </table:table-cell>
          <table:covered-table-cell/>
          <table:table-cell office:value-type="float" office:value="624873.6" table:style-name="ce20">
            <text:p>624873,6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401</text:p>
          </table:table-cell>
          <table:covered-table-cell/>
          <table:table-cell office:value-type="float" office:value="139263.65" table:style-name="ce20">
            <text:p>139263,6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42:42</text:p>
          </table:table-cell>
          <table:covered-table-cell/>
          <table:table-cell office:value-type="float" office:value="108140.33" table:style-name="ce20">
            <text:p>108140,3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100002:254</text:p>
          </table:table-cell>
          <table:covered-table-cell/>
          <table:table-cell office:value-type="float" office:value="678652.08" table:style-name="ce20">
            <text:p>678652,0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7:726</text:p>
          </table:table-cell>
          <table:covered-table-cell/>
          <table:table-cell office:value-type="float" office:value="619523.52" table:style-name="ce20">
            <text:p>619523,5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7868</text:p>
          </table:table-cell>
          <table:covered-table-cell/>
          <table:table-cell office:value-type="float" office:value="166277.22" table:style-name="ce20">
            <text:p>166277,2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700006:189</text:p>
          </table:table-cell>
          <table:covered-table-cell/>
          <table:table-cell office:value-type="float" office:value="25922.34" table:style-name="ce20">
            <text:p>25922,3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700015:568</text:p>
          </table:table-cell>
          <table:covered-table-cell/>
          <table:table-cell office:value-type="float" office:value="38935541.640000001" table:style-name="ce20">
            <text:p>38935541,6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700015:569</text:p>
          </table:table-cell>
          <table:covered-table-cell/>
          <table:table-cell office:value-type="float" office:value="12067967.85" table:style-name="ce20">
            <text:p>12067967,8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5:570</text:p>
          </table:table-cell>
          <table:covered-table-cell/>
          <table:table-cell office:value-type="float" office:value="9857734.3699999992" table:style-name="ce20">
            <text:p>9857734,3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900005:208</text:p>
          </table:table-cell>
          <table:covered-table-cell/>
          <table:table-cell office:value-type="float" office:value="258980.93" table:style-name="ce20">
            <text:p>258980,9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144:312</text:p>
          </table:table-cell>
          <table:covered-table-cell/>
          <table:table-cell office:value-type="float" office:value="804022.57" table:style-name="ce20">
            <text:p>804022,5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144:313</text:p>
          </table:table-cell>
          <table:covered-table-cell/>
          <table:table-cell office:value-type="float" office:value="751082.1" table:style-name="ce20">
            <text:p>751082,1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6301</text:p>
          </table:table-cell>
          <table:covered-table-cell/>
          <table:table-cell office:value-type="float" office:value="122700.4" table:style-name="ce20">
            <text:p>122700,4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6113:31</text:p>
          </table:table-cell>
          <table:covered-table-cell/>
          <table:table-cell office:value-type="float" office:value="1524244.87" table:style-name="ce20">
            <text:p>1524244,8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90002:473</text:p>
          </table:table-cell>
          <table:covered-table-cell/>
          <table:table-cell office:value-type="float" office:value="740940.17" table:style-name="ce20">
            <text:p>740940,1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610010:271</text:p>
          </table:table-cell>
          <table:covered-table-cell/>
          <table:table-cell office:value-type="float" office:value="504391.47" table:style-name="ce20">
            <text:p>504391,4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3:1925</text:p>
          </table:table-cell>
          <table:covered-table-cell/>
          <table:table-cell office:value-type="float" office:value="1995066.22" table:style-name="ce20">
            <text:p>1995066,2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20:706</text:p>
          </table:table-cell>
          <table:covered-table-cell/>
          <table:table-cell office:value-type="float" office:value="2192536.0499999998" table:style-name="ce20">
            <text:p>2192536,0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701001:513</text:p>
          </table:table-cell>
          <table:covered-table-cell/>
          <table:table-cell office:value-type="float" office:value="970703.35" table:style-name="ce20">
            <text:p>970703,3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701003:708</text:p>
          </table:table-cell>
          <table:covered-table-cell/>
          <table:table-cell office:value-type="float" office:value="1264345.78" table:style-name="ce20">
            <text:p>1264345,7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901002:234</text:p>
          </table:table-cell>
          <table:covered-table-cell/>
          <table:table-cell office:value-type="float" office:value="635928.06999999995" table:style-name="ce20">
            <text:p>635928,0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001002:410</text:p>
          </table:table-cell>
          <table:covered-table-cell/>
          <table:table-cell office:value-type="float" office:value="8483944.1699999999" table:style-name="ce20">
            <text:p>8483944,1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21001:1126</text:p>
          </table:table-cell>
          <table:covered-table-cell/>
          <table:table-cell office:value-type="float" office:value="784656.62" table:style-name="ce20">
            <text:p>784656,6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4344</text:p>
          </table:table-cell>
          <table:covered-table-cell/>
          <table:table-cell office:value-type="float" office:value="1833270.6" table:style-name="ce20">
            <text:p>1833270,6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1:4345</text:p>
          </table:table-cell>
          <table:covered-table-cell/>
          <table:table-cell office:value-type="float" office:value="2356758.04" table:style-name="ce20">
            <text:p>2356758,0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1004:3024</text:p>
          </table:table-cell>
          <table:covered-table-cell/>
          <table:table-cell office:value-type="float" office:value="182439.99" table:style-name="ce20">
            <text:p>182439,99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3500004:61</text:p>
          </table:table-cell>
          <table:covered-table-cell/>
          <table:table-cell office:value-type="float" office:value="309409.98" table:style-name="ce20">
            <text:p>309409,9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4700002:350</text:p>
          </table:table-cell>
          <table:covered-table-cell/>
          <table:table-cell office:value-type="float" office:value="5774032.7699999996" table:style-name="ce20">
            <text:p>5774032,7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4700002:351</text:p>
          </table:table-cell>
          <table:covered-table-cell/>
          <table:table-cell office:value-type="float" office:value="318540.43" table:style-name="ce20">
            <text:p>318540,4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1200014:107</text:p>
          </table:table-cell>
          <table:covered-table-cell/>
          <table:table-cell office:value-type="float" office:value="823318.61" table:style-name="ce20">
            <text:p>823318,61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200025:86</text:p>
          </table:table-cell>
          <table:covered-table-cell/>
          <table:table-cell office:value-type="float" office:value="649901.44999999995" table:style-name="ce20">
            <text:p>649901,4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07:185</text:p>
          </table:table-cell>
          <table:covered-table-cell/>
          <table:table-cell office:value-type="float" office:value="455937.1" table:style-name="ce20">
            <text:p>455937,1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18:101</text:p>
          </table:table-cell>
          <table:covered-table-cell/>
          <table:table-cell office:value-type="float" office:value="1466102.08" table:style-name="ce20">
            <text:p>1466102,0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100019:115</text:p>
          </table:table-cell>
          <table:covered-table-cell/>
          <table:table-cell office:value-type="float" office:value="1016772.76" table:style-name="ce20">
            <text:p>1016772,7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3600008:263</text:p>
          </table:table-cell>
          <table:covered-table-cell/>
          <table:table-cell office:value-type="float" office:value="904315.1" table:style-name="ce20">
            <text:p>904315,1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4300001:137</text:p>
          </table:table-cell>
          <table:covered-table-cell/>
          <table:table-cell office:value-type="float" office:value="744040.05" table:style-name="ce20">
            <text:p>744040,0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0:1855</text:p>
          </table:table-cell>
          <table:covered-table-cell/>
          <table:table-cell office:value-type="float" office:value="1366851.5" table:style-name="ce20">
            <text:p>1366851,5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0:713</text:p>
          </table:table-cell>
          <table:covered-table-cell/>
          <table:table-cell office:value-type="float" office:value="19863497.280000001" table:style-name="ce20">
            <text:p>19863497,2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7456</text:p>
          </table:table-cell>
          <table:covered-table-cell/>
          <table:table-cell office:value-type="float" office:value="1017522.61" table:style-name="ce20">
            <text:p>1017522,61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012303:289</text:p>
          </table:table-cell>
          <table:covered-table-cell/>
          <table:table-cell office:value-type="float" office:value="1363322.72" table:style-name="ce20">
            <text:p>1363322,7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058:23</text:p>
          </table:table-cell>
          <table:covered-table-cell/>
          <table:table-cell office:value-type="float" office:value="764800.06" table:style-name="ce20">
            <text:p>764800,0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200115:275</text:p>
          </table:table-cell>
          <table:covered-table-cell/>
          <table:table-cell office:value-type="float" office:value="1471419.34" table:style-name="ce20">
            <text:p>1471419,3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0300042:68</text:p>
          </table:table-cell>
          <table:covered-table-cell/>
          <table:table-cell office:value-type="float" office:value="1108752.02" table:style-name="ce20">
            <text:p>1108752,0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1900025:242</text:p>
          </table:table-cell>
          <table:covered-table-cell/>
          <table:table-cell office:value-type="float" office:value="4599451.13" table:style-name="ce20">
            <text:p>4599451,1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20:541</text:p>
          </table:table-cell>
          <table:covered-table-cell/>
          <table:table-cell office:value-type="float" office:value="915160.1" table:style-name="ce20">
            <text:p>915160,1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2000013:558</text:p>
          </table:table-cell>
          <table:covered-table-cell/>
          <table:table-cell office:value-type="float" office:value="989286.93" table:style-name="ce20">
            <text:p>989286,9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2300009:152</text:p>
          </table:table-cell>
          <table:covered-table-cell/>
          <table:table-cell office:value-type="float" office:value="652397.56000000006" table:style-name="ce20">
            <text:p>652397,5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100017:204</text:p>
          </table:table-cell>
          <table:covered-table-cell/>
          <table:table-cell office:value-type="float" office:value="1656840.54" table:style-name="ce20">
            <text:p>1656840,5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202:2037</text:p>
          </table:table-cell>
          <table:covered-table-cell/>
          <table:table-cell office:value-type="float" office:value="4185613.52" table:style-name="ce20">
            <text:p>4185613,5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2603:3458</text:p>
          </table:table-cell>
          <table:covered-table-cell/>
          <table:table-cell office:value-type="float" office:value="81486.350000000006" table:style-name="ce20">
            <text:p>81486,3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32:1613</text:p>
          </table:table-cell>
          <table:covered-table-cell/>
          <table:table-cell office:value-type="float" office:value="3373960.12" table:style-name="ce20">
            <text:p>3373960,12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6028:8525</text:p>
          </table:table-cell>
          <table:covered-table-cell/>
          <table:table-cell office:value-type="float" office:value="227513.26" table:style-name="ce20">
            <text:p>227513,2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7048:155</text:p>
          </table:table-cell>
          <table:covered-table-cell/>
          <table:table-cell office:value-type="float" office:value="4250453.3600000003" table:style-name="ce20">
            <text:p>4250453,3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16002:474</text:p>
          </table:table-cell>
          <table:covered-table-cell/>
          <table:table-cell office:value-type="float" office:value="1199065.44" table:style-name="ce20">
            <text:p>1199065,4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08:21400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11002:22837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11002:22838</text:p>
          </table:table-cell>
          <table:covered-table-cell/>
          <table:table-cell office:value-type="float" office:value="247862.64" table:style-name="ce20">
            <text:p>247862,64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4026:264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6086:18955</text:p>
          </table:table-cell>
          <table:covered-table-cell/>
          <table:table-cell office:value-type="float" office:value="655371.31000000006" table:style-name="ce20">
            <text:p>655371,31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9033:210</text:p>
          </table:table-cell>
          <table:covered-table-cell/>
          <table:table-cell office:value-type="float" office:value="4201238.58" table:style-name="ce20">
            <text:p>4201238,5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4005:2407</text:p>
          </table:table-cell>
          <table:covered-table-cell/>
          <table:table-cell office:value-type="float" office:value="74629781.549999997" table:style-name="ce20">
            <text:p>74629781,5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4005:5821</text:p>
          </table:table-cell>
          <table:covered-table-cell/>
          <table:table-cell office:value-type="float" office:value="406580.46" table:style-name="ce20">
            <text:p>406580,4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4005:5822</text:p>
          </table:table-cell>
          <table:covered-table-cell/>
          <table:table-cell office:value-type="float" office:value="1286562.56" table:style-name="ce20">
            <text:p>1286562,56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4005:5823</text:p>
          </table:table-cell>
          <table:covered-table-cell/>
          <table:table-cell office:value-type="float" office:value="1849275.38" table:style-name="ce20">
            <text:p>1849275,3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5013:11652</text:p>
          </table:table-cell>
          <table:covered-table-cell/>
          <table:table-cell office:value-type="float" office:value="186915.67" table:style-name="ce20">
            <text:p>186915,6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5046:669</text:p>
          </table:table-cell>
          <table:covered-table-cell/>
          <table:table-cell office:value-type="float" office:value="3588492.73" table:style-name="ce20">
            <text:p>3588492,73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4006:1089</text:p>
          </table:table-cell>
          <table:covered-table-cell/>
          <table:table-cell office:value-type="float" office:value="5222576.07" table:style-name="ce20">
            <text:p>5222576,0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47010:4659</text:p>
          </table:table-cell>
          <table:covered-table-cell/>
          <table:table-cell office:value-type="float" office:value="3298467.88" table:style-name="ce20">
            <text:p>3298467,8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602001:67854</text:p>
          </table:table-cell>
          <table:covered-table-cell/>
          <table:table-cell office:value-type="float" office:value="5910803346.4700003" table:style-name="ce20">
            <text:p>5910803346,47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607031:182</text:p>
          </table:table-cell>
          <table:covered-table-cell/>
          <table:table-cell office:value-type="float" office:value="7109082.75" table:style-name="ce20">
            <text:p>7109082,75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7031:40</text:p>
          </table:table-cell>
          <table:covered-table-cell/>
          <table:table-cell office:value-type="float" office:value="2495231.5" table:style-name="ce20">
            <text:p>2495231,50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607031:41</text:p>
          </table:table-cell>
          <table:covered-table-cell/>
          <table:table-cell office:value-type="float" office:value="3526821.38" table:style-name="ce22">
            <text:p>3526821,38</text:p>
          </table:table-cell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02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5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00000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1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7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8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20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00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5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5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4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10005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2100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49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28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012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1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101000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201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4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901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12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7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26:17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7:001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7:0012207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7:00122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7:00122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7:0012207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7:0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3:00035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105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5038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18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18:8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4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4001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4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40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4001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807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9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1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401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702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2">
            <text:p>36:34:0508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F67D0EAA9F2B4E23F8191B26CC92F26A94B2E872772D3F11932F6F0DEC7E4F705E36C6E8A58C14AB2A36257E2062EA494A11C28F47CA3A3CA88778B8A309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18T07:58:45Z</meta:creation-date>
    <dc:date>2022-03-18T07:58:45Z</dc:date>
  </office:meta>
</office:document-meta>
</file>